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Oberhof 2022</text:p>
      <text:p text:style-name="P2"/>
      <text:p text:style-name="Standard">Am Sonntag früh, dem siebten achten da ging es los und alle dachten</text:p>
      <text:p text:style-name="Standard">wie wird es werden dieses Jahr? Nur eines war schon völlig klar:</text:p>
      <text:p text:style-name="Standard">Ihr Leute wir sind doch nicht doof,<text:s/>wir fahren jetzt nach Oberhof.</text:p>
      <text:p text:style-name="Standard">Die Mannschaft war noch nicht komplett. Was ich dazu zu sagen hätt:</text:p>
      <text:p text:style-name="Standard">es fehlten Schreplers, Christl, Franz und auch Herr Stein. Sie trafen alle später ein.</text:p>
      <text:p text:style-name="Standard">Jasmin, sie fuhr uns zum Hotel, danach lief man zu dem Rondell.</text:p>
      <text:p text:style-name="Standard">Dort gibt es einen Rennsteiggarten. Man brauchte da nicht lang zu warten</text:p>
      <text:p text:style-name="Standard">um Alpenflora anzuschaun. Wir haben da nicht schlecht gestaunt.</text:p>
      <text:p text:style-name="Standard">Und wie man später dann gehört, der Besuch dort war es wert.</text:p>
      <text:p text:style-name="Standard">Am Abend gab es dann Musik aus Rudi‘s großer Lied-Fabrik.</text:p>
      <text:p text:style-name="Standard"/>
      <text:p text:style-name="Standard">Am Montag <text:s/>fing das Wandern an, der Rennsteig stand auf dem Programm.</text:p>
      <text:p text:style-name="Standard">Der Schneekopf war das erste Ziel, das uns auch richtig gut gefiel.</text:p>
      <text:p text:style-name="Standard">Die Teufelskanzel füllt ne Lücke und weiter ging es dann nach Schmücke.</text:p>
      <text:p text:style-name="Standard">Das Wetter war sehr gut zum Glück und der Bus fährt<text:s/>uns zurück.</text:p>
      <text:p text:style-name="Standard">Und Ullis Gruppe lief auf Spuren berühmter Sportler und Figuren.</text:p>
      <text:p text:style-name="Standard">Auch Doris Ketscher hat‘s gefreut, sie hat die Mitfahrt nicht bereut.</text:p>
      <text:p text:style-name="Standard">Am Abend war dann Christl da, erzählt wie ihre Anfahrt war.</text:p>
      <text:p text:style-name="Standard">Es war die reinste Odyssee wie ich im Nachhinein<text:s/>das seh.</text:p>
      <text:p text:style-name="Standard"/>
      <text:p text:style-name="Standard">Der Dienstag unterstand dem Dieter , der sprach jetzt rührt mal eure Glieder</text:p>
      <text:p text:style-name="Standard">und folgt mir in das Ohratal, schaut nach dem Stausee dort einmal</text:p>
      <text:p text:style-name="Standard">und alle folgten seinem Ruf. Auch Otmar scharrt schon mit dem Huf.</text:p>
      <text:p text:style-name="Standard">Am Stausee sich die Gruppen trennen, die Schnellen fangen alle an zu rennen.</text:p>
      <text:p text:style-name="Standard">Die Wegscheid war der Sammelplatz. Das nächste Ziel der ganzen Hatz</text:p>
      <text:p text:style-name="Standard">war dann der schöne Lütschesee, wo man zum Mittagessen geht.</text:p>
      <text:p text:style-name="Standard">Und wieder trennten sich die Wege, man kam sich beinah ins Gehege,</text:p>
      <text:p text:style-name="Standard">denn eine Gruppe sucht ihr Glück und läuft nach Oberhof zurück.</text:p>
      <text:p text:style-name="Standard">Man war sich auf dem Weg, der steinig über den Verlauf nicht einig.</text:p>
      <text:p text:style-name="Standard">Oben schließlich angekommen hat die Trübsal abgenommen.</text:p>
      <text:p text:style-name="Standard">Bald danach kam auch der Dieter mit der ander‘n Gruppe wieder.</text:p>
      <text:p text:style-name="Standard">Was man dann voll Freude sah: jetzt war‘n auch die Schreplers da.</text:p>
      <text:p text:style-name="Standard">Am Abend gab‘s erneut Musik aus Rudi‘s guter Lied-Fabrik</text:p>
      <text:p text:style-name="Standard">und wir alle sind begeistert. Wieder ist ein Tag gemeistert.</text:p>
      <text:p text:style-name="Standard"/>
      <text:p text:style-name="Standard">Am Mittwoch wird nicht lang gefragt. Kultur ist heute angesagt.</text:p>
      <text:p text:style-name="Standard">Renate führt die ganze Meute in die Stadt Schmalkalden heute.</text:p>
      <text:p text:style-name="Standard">Zuerst stand eine Führung an. Eine Frau und auch ein Mann</text:p>
      <text:p text:style-name="Standard">erläutern uns die ganze Stadt, was sie so zu bieten hat.</text:p>
      <text:p text:style-name="Standard">Martin Luther war einst hier. Außerdem erfahren wir</text:p>
      <text:p text:style-name="Standard">vieles über Fachwerkbauten und zum guten Schluß dann schauten</text:p>
      <text:p text:style-name="Standard">wir in das Schloß Wilhelmsburg und dann war auch die Führung durch.</text:p>
      <text:p text:style-name="Standard">Jeder hat dann freie Zeit und unser Weg war nicht sehr weit</text:p>
      <text:p text:style-name="Standard">in die Viba-Nougat-Welt, wo man zum Naschen was erhält.</text:p>
      <text:p text:style-name="Standard">Nougat gab‘s in jeder Form und wir staunten ganz enorm.</text:p>
      <text:p text:style-name="Standard">Kostenlos darf man probieren man braucht sich auch nicht genieren</text:p>
      <text:p text:style-name="Standard">und man merkt zum guten Schluß, dass man hier was kaufen muß.</text:p>
      <text:p text:style-name="Standard">Schwer bepackt fahr‘n wir zurück in das Hotel mit dem Traumblick.</text:p>
      <text:p text:style-name="Standard">Dort hat man dann festgestellt: der Franz hat sich zu uns gesellt.</text:p>
      <text:p text:style-name="Standard">Die<text:s/>Mannschaft ist ab heut‘ komplett. Später geh‘n wir dann in‘s Bett.</text:p>
      <text:soft-page-break/>
      <text:p text:style-name="Standard">Andreas führt am Donnerstag und weil jeder mitgeh‘n mag</text:p>
      <text:p text:style-name="Standard">hat er sich sehr gefreut. Was hat er geplant für heut?</text:p>
      <text:p text:style-name="Standard">Zuerst geht es zu dem Rondell,der Konrad sagt „ihr lauft zu schnell“,</text:p>
      <text:p text:style-name="Standard">doch keiner hat‘s vernommen am Veilchenbrunnen angekommen.</text:p>
      <text:p text:style-name="Standard">Wir laufen fast im Dauerlauf gemeinsam dann den Berg hinauf,</text:p>
      <text:p text:style-name="Standard">dort oben ist ein Moor. Dann geht‘s zur Schanzenanlage vor.</text:p>
      <text:p text:style-name="Standard">Wir waren alle gut gelaunt und haben dort nicht schlecht gestaunt,</text:p>
      <text:p text:style-name="Standard">die Schanzen sind sehr groß. Und schon wieder ging es los.</text:p>
      <text:p text:style-name="Standard">Zum Grenzadler ging es hinauf wo wir alle bald darauf</text:p>
      <text:p text:style-name="Standard">glücklich angekommen. Wir haben dann vernommen:</text:p>
      <text:p text:style-name="Standard">Zuerst einmal gibt‘s Futterage, doch dann begibt sich die Bagage</text:p>
      <text:p text:style-name="Standard">zu den Riesen-Sportanlagen. Dort wird sich<text:s/>gar mancher fragen</text:p>
      <text:p text:style-name="Standard">wie es wohl im Winter wär. Alles hier beeindruckt sehr.</text:p>
      <text:p text:style-name="Standard">Andreas er erklärt uns alles und wir seh‘n im Fall des Falles:</text:p>
      <text:p text:style-name="Standard">ein Einheimischer hilft mit man kommt nie außer Tritt.</text:p>
      <text:p text:style-name="Standard">Auch auf dem Rückweg sind wir schnell, wir gehen heim zu dem Hotel,</text:p>
      <text:p text:style-name="Standard">dort sind wir ja zuhaus. Der Tag klingt heute aus.</text:p>
      <text:p text:style-name="Standard">Schon wieder wird Musik gemacht, es wird gesungen und gelacht.</text:p>
      <text:p text:style-name="Standard">Wir sind schon langsam süchtig. Der Rudi, der ist tüchtig.</text:p>
      <text:p text:style-name="Standard"/>
      <text:p text:style-name="Standard">Am Freitag ist Gerlinde dran, es folgen ihr fast 30 Mann.</text:p>
      <text:p text:style-name="Standard">Die Hohe Möst ist<text:s/>ihr erstes Ziel, wo uns die Aussicht sehr gefiel.</text:p>
      <text:p text:style-name="Standard">Wir sah‘n die 12 Apostel dann und kamen später unten an</text:p>
      <text:p text:style-name="Standard">im Gasthaus namens Kanzlersgrund. Wir blieben dort gut eine Stund.</text:p>
      <text:p text:style-name="Standard">Manche nahmen dann den Bus, die ander‘n hatten den Genuß</text:p>
      <text:p text:style-name="Standard">auf dem „Himbeerweg“ zu gehen und die Schanzen anzusehen.</text:p>
      <text:p text:style-name="Standard">Zum Grenzadler wird hochgeeilt wo sich die Gruppe wieder teilt.</text:p>
      <text:p text:style-name="Standard">Wieder wird der Bus gewählt doch der harte Kern der quält</text:p>
      <text:p text:style-name="Standard">sich den Weg zurück zu Fuß, was man jetzt bewundern muß.</text:p>
      <text:p text:style-name="Standard">Die Gruppe 2 an diesem Tag ging zum<text:s/>Forsthaus Sattelbach.</text:p>
      <text:p text:style-name="Standard">Ulli und auch Doris führten diese Gruppe und sie spürten,</text:p>
      <text:p text:style-name="Standard">dass jedem es gefallen hat und zurück ging‘s in die Stadt.</text:p>
      <text:p text:style-name="Standard">Heute ist die letzte Nacht, die im Traumblick wird verbracht.</text:p>
      <text:p text:style-name="Standard">Erneut wird die Gitarre klingen und die Meute sie wird<text:s/>singen.</text:p>
      <text:p text:style-name="Standard">So klingt dieser Abend aus. Morgen müssen wir nach Haus.</text:p>
      <text:p text:style-name="Standard"/>
      <text:p text:style-name="Standard">Heute steht der Abschied an, aber gar nicht alle Mann</text:p>
      <text:p text:style-name="Standard">steigen in den Bus mit ein, denn sie fahren ganz allein</text:p>
      <text:p text:style-name="Standard">mit dem eig‘nen Auto heim. Darauf gibt es keinen Reim.</text:p>
      <text:p text:style-name="Standard">Bleibt mir nur noch Dank<text:s/>zu sagen allen, die mich mitgetragen,</text:p>
      <text:p text:style-name="Standard">die mich richtig unterstützt. Das hat mir sehr viel genützt.</text:p>
      <text:p text:style-name="Standard">Die mir all‘ zu Hilfe kamen. Ich nenne jetzt mal ihre Namen:</text:p>
      <text:p text:style-name="Standard">Renate, Gerlinde, Konrad, Andreas, Dieter, Doris, Ulli.</text:p>
      <text:p text:style-name="Standard">Sie alle mögen Dank empfangen. Ohne sie<text:s/>wär‘s nicht gegangen.</text:p>
      <text:p text:style-name="Standard">Wem ich auch noch danken muß: Rudi, unserm Musikus.</text:p>
      <text:p text:style-name="Standard">Die Gitarre hat geklungen. Wir haben alle mitgesungen.</text:p>
      <text:p text:style-name="Standard">Ich möchte aber allen danken und der Dank kennt keine Schranken.</text:p>
      <text:p text:style-name="Standard">Jeder hier hat ohne Frage zum Erfolg was beigetragen.</text:p>
      <text:p text:style-name="Standard">Wir hatten eine schöne Reise, hatten Spaß in jeder Weise.</text:p>
      <text:p text:style-name="Standard">Der Ausblick auf das nächste Jahr. Es wird geplant, das ist schon klar.</text:p>
      <text:p text:style-name="Standard">Wenn wir gesund uns wiederseh‘n dann sag ich einfach: das wär schön.</text:p>
      <text:p text:style-name="Standard"><text:s text:c="64"/><text:s text:c="22"/><text:span text:style-name="T3">Hans Krimm, August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hard Mehler</meta:initial-creator>
    <dc:creator>Richard Mehler</dc:creator>
    <meta:creation-date>2022-08-14T19:25:00Z</meta:creation-date>
    <dc:date>2022-08-18T08:59:00Z</dc:date>
    <meta:template xlink:href="Normal" xlink:type="simple"/>
    <meta:editing-cycles>1</meta:editing-cycles>
    <meta:editing-duration>PT0S</meta:editing-duration>
    <meta:document-statistic meta:page-count="2" meta:paragraph-count="12" meta:word-count="835" meta:character-count="6088" meta:row-count="43" meta:non-whitespace-character-count="5265"/>
  </office:meta>
</office:document-meta>
</file>